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nstituerande möte, specialklubben för Shih-tzu västra kretsen.</text:span></text:p>
      <text:p text:style-name="Standard"><text:span text:style-name="T1">2017-02-12</text:span></text:p>
      <text:p text:style-name="P1"/>
      <text:p text:style-name="Standard"><text:span text:style-name="T1">Närvarande :</text:span> Rita Bokdalen, Nils-Olof Bratt, Stig-Eric Olsson, Mia Bäck, Camilla Sjunneborn.</text:p>
      <text:p text:style-name="Standard"><text:span text:style-name="T1">Förhinder:</text:span> Kate Johannesson, Susanne Andreasson, Marie Thurnell.</text:p>
      <text:p text:style-name="Standard"><text:span text:style-name="T1">Mötet öppnas</text:span> av Rita Bokdalen</text:p>
      <text:p text:style-name="Standard"><text:span text:style-name="T1">Konstituering av styrelse:</text:span></text:p>
      <text:p text:style-name="Standard"><text:span text:style-name="T1">Kretsledare</text:span> vald av ordinarie möte Rita Bokdalen</text:p>
      <text:p text:style-name="Standard"><text:span text:style-name="T1">Vise kretsledare</text:span> Skall vi utse på kommande styrelse möte.</text:p>
      <text:p text:style-name="Standard"><text:span text:style-name="T1">Kassör</text:span> Nils-Olof Bratt</text:p>
      <text:p text:style-name="Standard"><text:span text:style-name="T1">Sekreterare</text:span> Skall vi utse på kommande styrelse möte.</text:p>
      <text:p text:style-name="Standard"><text:span text:style-name="T1">Teckningsrätt </text:span>Kretsledare Rita Bokdalen och Kassör Nils-Olof Bratt <text:s/>tecknar Specialklubben för Shih-Tzu Västra Kretsens konton<text:bookmark text:name="_GoBack"/></text:p>
      <text:p text:style-name="Standard"><text:span text:style-name="T1">Nästa möte :</text:span> 22/2-2017 kl:18.30 telefonmöte</text:p>
      <text:p text:style-name="Standard"><text:span text:style-name="T1">Mötet avslutas</text:span> Av Rita Bokdalen</text:p>
      <text:p text:style-name="Standard"/>
      <text:p text:style-name="Standard">Kretsledaren : Rita Bokdalen</text:p>
      <text:p text:style-name="Standard"/>
      <text:p text:style-name="Standard">För mötet utsedd, sekreterare / <text:s/>Justerare : Mia Bä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kdalen</meta:initial-creator>
    <dc:creator>Admin</dc:creator>
    <meta:editing-cycles>3</meta:editing-cycles>
    <meta:creation-date>2017-02-22T16:43:00</meta:creation-date>
    <dc:date>2017-02-22T16:46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101" meta:character-count="7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